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99000001E26BEC47C006DC315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9535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8091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.001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.0016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style:font-name="Arial" style:font-name-asian="Arial1" style:font-name-complex="Arial1"/>
    </style:style>
    <style:style style:name="P1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.0835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1" style:family="paragraph" style:parent-style-name="Standard">
      <style:paragraph-properties fo:margin-left="0in" fo:margin-right="0in" fo:margin-top="0in" fo:margin-bottom="0.0835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 style:list-style-name="WWNum1">
      <style:paragraph-properties fo:margin-left="0.75in" fo:margin-right="0in" fo:margin-top="0in" fo:margin-bottom="0.0835in" loext:contextual-spacing="false" fo:line-height="150%" fo:text-align="start" style:justify-single-word="false" fo:keep-together="auto" fo:orphans="0" fo:widows="0" fo:text-indent="-0.2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………………, ….………………….</text:span></text:p>
      <text:p text:style-name="P1"><text:span text:style-name="T3">Data, miejscowość</text:span></text:p>
      <text:p text:style-name="P2"><text:span text:style-name="T1">..................................................................</text:span></text:p>
      <text:p text:style-name="P3"><text:span text:style-name="T3"><text:tab/>Imię i nazwisko</text:span></text:p>
      <text:p text:style-name="P7"/>
      <text:p text:style-name="P13"><text:span text:style-name="T1">..................................................................</text:span></text:p>
      <text:p text:style-name="P13"><text:span text:style-name="T1">..................................................................</text:span></text:p>
      <text:p text:style-name="P4"><text:span text:style-name="T3"><text:tab/>Adres zamieszkania</text:span></text:p>
      <text:p text:style-name="P10"/>
      <text:p text:style-name="P14"><text:span text:style-name="T8">Freeskate.pl <text:s/></text:span></text:p>
      <text:p text:style-name="P14"><text:span text:style-name="T2"><text:s/>Firma Sport Fanatic, Mikam Michał Małecki<text:line-break/>al. Komisji Edukacji Narodowej 51 lok. U4 </text:span><text:span text:style-name="T8"><text:s/></text:span><text:span text:style-name="T2">02-784 Warszawa</text:span></text:p>
      <text:p text:style-name="P14"><text:span text:style-name="T2"><text:s/></text:span></text:p>
      <text:p text:style-name="P15"><text:span text:style-name="T5">OŚWIADCZENIE O ODSTĄPIENIU<text:line-break/>OD UMOWY ZAWARTEJ NA ODLEGŁOŚĆ</text:span></text:p>
      <text:p text:style-name="P9"/>
      <text:p text:style-name="P16"><text:span text:style-name="T1">Oświadczam, że zgodnie z art. 7 ust. 1 ustawy z dnia 2 marca 2000 r. o ochronie niektórych praw konsumentów oraz o odpowiedzialności za szkodę wyrządzoną <text:s/>przez produkt niebezpieczny (Dz. U. nr 22, poz. 271 z późn. zm.) odstępuję od umowy (nr zamówienia) …..…............................................ zawartej dnia (data złożenia zamówienia) …...................................... .</text:span></text:p>
      <text:p text:style-name="P20"/>
      <text:p text:style-name="P21"><text:bookmark text:name="_gjdgxs"/><text:span text:style-name="T1">W ramach realizacji umowy, otrzymałem produkt/produkty, od których zakupu odstępuję:</text:span></text:p>
      <text:list xml:id="list1174619365" text:style-name="WWNum1">
        <text:list-item>
          <text:p text:style-name="P22"><text:span text:style-name="T1">…............................................................................................................................................</text:span></text:p>
        </text:list-item>
        <text:list-item>
          <text:p text:style-name="P22"><text:span text:style-name="T1">…............................................................................................................................................</text:span></text:p>
        </text:list-item>
        <text:list-item>
          <text:p text:style-name="P22"><text:span text:style-name="T1">…............................................................................................................................................</text:span></text:p>
        </text:list-item>
        <text:list-item>
          <text:p text:style-name="P22"><text:span text:style-name="T1">…............................................................................................................................................</text:span></text:p>
        </text:list-item>
        <text:list-item>
          <text:p text:style-name="P22"><text:span text:style-name="T1">…............................................................................................................................................</text:span><text:bookmark text:name="30j0zll"/></text:p>
        </text:list-item>
      </text:list>
      <text:p text:style-name="P8"/>
      <text:p text:style-name="P17"><text:span text:style-name="T1">Proszę o zwrot kwoty: …............. zł (słownie ….....................................................................................)</text:span></text:p>
      <text:p text:style-name="P17"><text:span text:style-name="T1">na konto bankowe nr: ………………………………………………………………………...........................<text:line-break/>lub przekazem pieniężnym Poczty Polskiej na adres: ….............................……………...........................</text:span></text:p>
      <text:p text:style-name="P17"><text:soft-page-break/><text:span text:style-name="T1">….............................……………...........................….............................……………..................................</text:span></text:p>
      <text:p text:style-name="P18"/>
      <text:p text:style-name="P6"/>
      <text:p text:style-name="P1"><text:span text:style-name="T1">……................…………………….</text:span></text:p>
      <text:p text:style-name="P1"><text:span text:style-name="T1">podpis Klienta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l" fo:country="PL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0pt" fo:font-weight="norma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in" fo:margin-left="0.9839in" fo:margin-right="0.9839in" style:writing-mode="lr-tb" style:layout-grid-color="#c0c0c0" style:layout-grid-lines="237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717in" fo:margin-left="0in" fo:margin-right="0in" fo:margin-bottom="0.7319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48in" svg:height="0.4181in" draw:z-index="1"><draw:image xlink:href="Pictures/1000020100000699000001E26BEC47C006DC3159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4" meta:word-count="132" meta:character-count="2125" meta:non-whitespace-character-count="2010"/>
    <meta:generator>LibreOfficeDev/6.0.5.2$Linux_X86_64 LibreOffice_project/</meta:generator>
  </office:meta>
</office:document-meta>
</file>